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edrijfshal op het perceel Kampmansweg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17 heeft de gemeente Dalfsen een aanvraag ontvangen voor het bouwen van een woning met bedrijfshal op het perceel Kampmansweg 46 in Dalfsen. De aanvraag is geregistreerd onder zaaknummer Z/17/57230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7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met bedrijfshal op het perceel Kampmansweg 4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733</meta:user-defined>
    <meta:user-defined meta:name="OVERHEIDop.GmbID/DC.identifier">gmb-2017-20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8.32 503220.32</meta:user-defined>
    <meta:user-defined meta:name="OVERHEIDop.versieInformatie"/>
  </office:meta>
</office:document-meta>
</file>