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Nieuwjaarsduik in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riendengroep Grathem: Nieuwjaarsduik op 1 januari 2018 van 13:00 uur tot 18:00 uur in de Uffelsebeek in Grathem. Ontvangstdatum: 14 november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373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73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73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Nieuwjaarsduik in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731</meta:user-defined>
    <meta:user-defined meta:name="OVERHEIDop.GmbID/DC.identifier">gmb-2017-20373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6NE 4a</meta:user-defined>
    <meta:user-defined meta:name="OVERHEIDop.woonplaats">Grathem</meta:user-defined>
    <meta:user-defined meta:name="OVERHEIDop.straatnaam">Loorder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7764 355648</meta:user-defined>
    <meta:user-defined meta:name="OVERHEIDop.versieInformatie"/>
  </office:meta>
</office:document-meta>
</file>