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ut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outlaan 21, 3016DA, kappen van 31 bomen, om de bouwplaatsinrichting en transportroutes voor het project De Zalmhaven te kunnen realiseren. Ook wordt het openbaar gebied heringericht. Tevens worden 11 bomen gekapt die niet vergunningplichtig zijn. Er is een herplantplicht opgelegd, conform het inrichtingsplan, met een minimum van 42 bomen. (datum besluit 16-11-2017, dossiernummer OMV.17.09.0015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2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2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2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utlaa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29</meta:user-defined>
    <meta:user-defined meta:name="OVERHEIDop.GmbID/DC.identifier">gmb-2017-20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DA 21</meta:user-defined>
    <meta:user-defined meta:name="OVERHEIDop.woonplaats">Rotterdam</meta:user-defined>
    <meta:user-defined meta:name="OVERHEIDop.straatnaam">Hout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00 436091</meta:user-defined>
    <meta:user-defined meta:name="OVERHEIDop.versieInformatie"/>
  </office:meta>
</office:document-meta>
</file>