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Serdelhunj Hunsel: Carnavalsoptocht op 11 februari 2018 van 14:00 uur tot 16:00 uur in de kern Hunsel. Optochtroute: Kerkplein, Marculphusstraat, Hoogveld, Jaspersstraat, Beukenstraat, Kraakstraat, Kallestraat, Groelsstraat, Kerkplein. Ontvangstdatum: 13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27</meta:user-defined>
    <meta:user-defined meta:name="OVERHEIDop.GmbID/DC.identifier">gmb-2017-2037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