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legalisatie vide in groepsaccommodatie, Herkenrade 18A, 6265 NH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d.d. 18 juli 2017) omgevingsvergunning ter inzage ligt voor: </text:p>
            <text:p text:style-name="common-al">• het  legaliseren van het maken van een vide in de groepsaccommodatie, gelegen op het perceel <text:span text:style-name="nadrukvet">Herkenrade 18A, 6265 NH  Sint Geertruid</text:span><text:span text:style-name="nadrukvet">.</text:span></text:p>
            <text:p text:style-name="common-al">Op grond van de Algemene wet bestuursrecht kunnen belanghebbenden binnen zes weken na de dag van terinzagelegging van het besluit (22 november 2017)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moet u een afspraak maken via het KlantContactCentrum, telefoonnummer 043 458 8488.</text:p>
            <text:p text:style-name="common-al"/>
            <text:p text:style-name="common-al">
            <text:span text:style-name="nadrukvet">Eijsden-Margraten, </text:span>
            <text:span text:style-name="nadrukvet">21 november </text:span>
            <text:span text:style-name="nadrukvet">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372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2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2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legalisatie vide in groepsaccommodatie, Herkenrade 18A, 6265 NH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26</meta:user-defined>
    <meta:user-defined meta:name="OVERHEIDop.GmbID/DC.identifier">gmb-2017-203726</meta:user-defined>
    <meta:user-defined meta:name="OVERHEID.TaxonomieBeleidsagenda/OVERHEID.category">Ruimte en infrastructuur | Organisatie en beleid</meta:user-defined>
    <meta:user-defined meta:name="OVERHEIDop.referentienummer">Z-HZ_WABO-2017-000406</meta:user-defined>
    <meta:user-defined meta:name="DCTERMS.abstract">het legaliseren van het maken van een vide in de groepsaccommodati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H 18a</meta:user-defined>
    <meta:user-defined meta:name="OVERHEIDop.woonplaats">Sint Geertruid</meta:user-defined>
    <meta:user-defined meta:name="OVERHEIDop.straatnaam">Herkenrad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594 312054</meta:user-defined>
    <meta:user-defined meta:name="OVERHEIDop.versieInformatie"/>
  </office:meta>
</office:document-meta>
</file>