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V De Sjansemaekers Roggel: Carnavalsoptocht op 12 februari 2018 van 12:00 uur tot 17:00 uur in de kern Roggel. Optochtroute: Markt, Raadhuisstraat, Klapvaren, Brugstraat, Molenweg, Koppelstraat, Past. Hanraetsstraat, Burg. Walenberghofje. Ontvangstdatum: 13 november 2018.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0372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2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Carnavalsoptocht in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3721</meta:user-defined>
    <meta:user-defined meta:name="OVERHEIDop.GmbID/DC.identifier">gmb-2017-20372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BP 2a</meta:user-defined>
    <meta:user-defined meta:name="OVERHEIDop.woonplaats">Rogge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402 363928</meta:user-defined>
    <meta:user-defined meta:name="OVERHEIDop.versieInformatie"/>
  </office:meta>
</office:document-meta>
</file>