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gehandicaptenparkeerplaats, Nachtegaalstraat 45 (zaaknummer 28977-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p text:style-name="common-al">
            <text:span text:style-name="nadrukvet">Nachtegaalstraat 45</text:span>, verzonden 14 november 2017.</text:p>
            <text:p text:style-name="common-al">Publicatie van dit verkeersbesluit gebeurt in de <text:span text:style-name="nadrukvet">Staatscourant</text:span> van 22 november 2017.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372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72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72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Nachtegaalstraat 45 (zaaknummer 2897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720</meta:user-defined>
    <meta:user-defined meta:name="OVERHEIDop.GmbID/DC.identifier">gmb-2017-203720</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BV 45</meta:user-defined>
    <meta:user-defined meta:name="OVERHEIDop.woonplaats">Zwolle</meta:user-defined>
    <meta:user-defined meta:name="OVERHEIDop.straatnaam">Nachtegaal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374 503038</meta:user-defined>
    <meta:user-defined meta:name="OVERHEIDop.versieInformatie"/>
  </office:meta>
</office:document-meta>
</file>