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woning en het aanleggen van een uitweg, Millenerpoort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woning en het aanleggen van een uitweg</text:p>
                <text:p text:style-name="al">Locatie: Millenerpoort te Nieuwstadt</text:p>
                <text:p text:style-name="al">Datum besluit: 31 januari 2017</text:p>
                <text:p text:style-name="al">Door dit besluit is de nieuwe uiterste beslistermijn: 14 maart 2017</text:p>
              </text:list-item>
            </text:list>
            <text:p text:style-name="common-al"/>
            <text:p text:style-name="last-al">Echt-Susteren, 9 februar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0372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woning en het aanleggen van een uitweg, Millenerpoort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372</meta:user-defined>
    <meta:user-defined meta:name="OVERHEIDop.GmbID/DC.identifier">gmb-2017-20372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BK 22</meta:user-defined>
    <meta:user-defined meta:name="OVERHEIDop.woonplaats">Nieuwstadt</meta:user-defined>
    <meta:user-defined meta:name="OVERHEIDop.straatnaam">Millenerpoor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223 338509</meta:user-defined>
    <meta:user-defined meta:name="OVERHEIDop.versieInformatie"/>
  </office:meta>
</office:document-meta>
</file>