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Wilhelmina Boulevard 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14491, Koningin Wilhelmina Boulevard 4 te Noordwijk, het wijzigen van het bouwplan voor het bouwen van een appartementencomplex, (verlengd tot 27-12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3718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1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1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Koningin Wilhelmina Boulevard 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718</meta:user-defined>
    <meta:user-defined meta:name="OVERHEIDop.GmbID/DC.identifier">gmb-2017-203718</meta:user-defined>
    <meta:user-defined meta:name="OVERHEID.TaxonomieBeleidsagenda/OVERHEID.category">Huisvesting | Organisatie en beleid</meta:user-defined>
    <meta:user-defined meta:name="OVERHEIDop.referentienummer">2017114491</meta:user-defined>
    <meta:user-defined meta:name="DCTERMS.abstract">Koningin Wilhelmina Boulevard 4 te Noordwijk, het wijzigen van het bouwplan voor het bouwen van een appartementencomplex, (verlengd tot 27-12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GR 4</meta:user-defined>
    <meta:user-defined meta:name="OVERHEIDop.woonplaats">Noordwijk</meta:user-defined>
    <meta:user-defined meta:name="OVERHEIDop.straatnaam">Koningin Wilhelmina boulevard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601 473360</meta:user-defined>
    <meta:user-defined meta:name="OVERHEIDop.versieInformatie"/>
  </office:meta>
</office:document-meta>
</file>