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eestavond en Prinsenbal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akers Heythuysen: Feestavond en Prinsenbal op 12,13 en 14 januari 2018 in de loods aan Roorveld 36, 6093 PL Heythuysen. Ontvangstdatum 9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1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1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eestavond en Prinsenbal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17</meta:user-defined>
    <meta:user-defined meta:name="OVERHEIDop.GmbID/DC.identifier">gmb-2017-2037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L 36</meta:user-defined>
    <meta:user-defined meta:name="OVERHEIDop.woonplaats">Heythuysen</meta:user-defined>
    <meta:user-defined meta:name="OVERHEIDop.straatnaam">Roo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20 362245</meta:user-defined>
    <meta:user-defined meta:name="OVERHEIDop.versieInformatie"/>
  </office:meta>
</office:document-meta>
</file>