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ingetrokken;dossiernummer OM17.0216, Heijersteeg/Rijksweg Noor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nieuwbouw 27 appartementen met parkeerplaatsen en zonneweide</text:p>
            <text:p text:style-name="common-al">Locatie: Heijersteeg/Rijksweg Noord Sittard</text:p>
            <text:p text:style-name="common-al">Ontvangstdatum aanvraag: 16 mei 2017</text:p>
            <text:p text:style-name="common-al">Dossiernummer: Om17.0216</text:p>
            <text:p text:style-name="common-al">Datum verzoek intrekking: 13-11-2017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371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1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1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aanvraagingetrokken;dossiernummer OM17.0216, Heijersteeg/Rijksweg Noord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712</meta:user-defined>
    <meta:user-defined meta:name="OVERHEIDop.GmbID/DC.identifier">gmb-2017-203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</meta:user-defined>
    <meta:user-defined meta:name="OVERHEIDop.woonplaats">Sittard</meta:user-defined>
    <meta:user-defined meta:name="OVERHEIDop.straatnaam">Heijerste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187 335942</meta:user-defined>
    <meta:user-defined meta:name="OVERHEIDop.versieInformatie"/>
  </office:meta>
</office:document-meta>
</file>