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Maasbreeseweg 50 en Ninnesweg 160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Panningen, 5981 NB, Maasbreeseweg 50. Bouw en planologisch strijdig gebruik. Bouwen van een bedrijfsruimte. Verzonden: 20 november 2017;</text:p>
              </text:list-item>
              <text:list-item text:style-override="id1-3-2-1-1-4-2">
                <text:number>2.</text:number>
                <text:p text:style-name="al">Panningen, 5981 PD, Ninnesweg 160. Bouw. Het realiseren van een aanbouw. Verzonden: 20 nov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7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aasbreeseweg 50 en Ninnesweg 160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710</meta:user-defined>
    <meta:user-defined meta:name="OVERHEIDop.GmbID/DC.identifier">gmb-2017-20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B 50</meta:user-defined>
    <meta:user-defined meta:name="OVERHEIDop.woonplaats">Panningen</meta:user-defined>
    <meta:user-defined meta:name="OVERHEIDop.straatnaam">Maasbreeseweg</meta:user-defined>
    <meta:user-defined meta:name="OVERHEID.PostcodeHuisnummer/OVERHEIDop.postcodeHuisnummer">5981PD 160</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42 371840</meta:user-defined>
    <meta:user-defined meta:name="OVERHEID.EPSG28992/DC.spatial">195780 373097</meta:user-defined>
    <meta:user-defined meta:name="OVERHEIDop.versieInformatie"/>
  </office:meta>
</office:document-meta>
</file>