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erbeekseweg 41 te Loenen, de bestemming te mogen gebruiken als afhaal- en afleverbedrijf in turkse eetspecialitei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 februari 2017</text:p>
            <text:p text:style-name="common-al">Wabonummer: D17/014892</text:p>
            <text:p text:style-name="common-al">De gemeente neemt eerst een besluit over de ingediende aanvraag, dit besluit wordt dan </text:p>
            <text:p text:style-name="common-al">gepubliceerd. Op dat moment kunt u de gehele aanvraag en het besluit op verzoek inzien. Ook kunt u </text:p>
            <text:p text:style-name="common-al">dan eventueel een bezwaar of zienswijze indienen. Zolang wij nog geen besluit hebben genomen </text:p>
            <text:p text:style-name="common-al">over de ingediende aanvraag worden geen nadere details over de aanvraag of over de aanvrager </text:p>
            <text:p text:style-name="last-al">verstrekt, omdat we de privacy van de aanvrager respec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20371</text:span><text:line-break/><text:date style:data-style-name="dag" text:fixed="true" text:date-value="2017-02-08"/><text:line-break/><text:date style:data-style-name="jaar" text:fixed="true" text:date-value="2017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371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371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Eerbeekseweg 41 te Loenen, de bestemming te mogen gebruiken als afhaal- en afleverbedrijf in turkse eetspecialitei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8</meta:user-defined>
    <meta:user-defined meta:name="OVERHEIDop.publicationIssue">20371</meta:user-defined>
    <meta:user-defined meta:name="OVERHEIDop.GmbID/DC.identifier">gmb-2017-20371</meta:user-defined>
    <meta:user-defined meta:name="OVERHEID.TaxonomieBeleidsagenda/OVERHEID.category">Ruimte en infrastructuur | Organisatie en beleid</meta:user-defined>
    <meta:user-defined meta:name="OVERHEIDop.referentienummer">D17/01489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71CC 41</meta:user-defined>
    <meta:user-defined meta:name="OVERHEIDop.woonplaats">Loenen</meta:user-defined>
    <meta:user-defined meta:name="OVERHEIDop.straatnaam">Eerbeekse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en|exb-2017-4299</meta:user-defined>
    <meta:user-defined meta:name="OVERHEID.EPSG28992/DC.spatial">198468 458516</meta:user-defined>
    <meta:user-defined meta:name="OVERHEIDop.versieInformatie"/>
  </office:meta>
</office:document-meta>
</file>