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geweigerd; dossiernummer Om17.0445, Havikstraat 9, 6135 ED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geweigerd.</text:p>
            <text:p text:style-name="common-al"/>
            <text:p text:style-name="common-al">Omschrijving activiteit(en): plaatsen reclamezuil op parkeerplaats</text:p>
            <text:p text:style-name="common-al">Locatie: Havikstraat 9, 6135 ED Sittard </text:p>
            <text:p text:style-name="common-al">Dossiernummer: Om17.0445</text:p>
            <text:p text:style-name="common-al">Verzenddatum besluit: 13 novem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3705</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705</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705</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geweigerd; dossiernummer Om17.0445, Havikstraat 9, 6135 ED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705</meta:user-defined>
    <meta:user-defined meta:name="OVERHEIDop.GmbID/DC.identifier">gmb-2017-2037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ED 9</meta:user-defined>
    <meta:user-defined meta:name="OVERHEIDop.woonplaats">Sittard</meta:user-defined>
    <meta:user-defined meta:name="OVERHEIDop.straatnaam">Havik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145 335046</meta:user-defined>
    <meta:user-defined meta:name="OVERHEIDop.versieInformatie"/>
  </office:meta>
</office:document-meta>
</file>