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loosterstraat 39 te Helden en Ninnesweg 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CL, Kloosterstraat 39. Bouw en milieu. Het bouwen van een pluimveestal. Verzonden: 17 november 2017;</text:p>
              </text:list-item>
              <text:list-item text:style-override="id1-3-2-1-1-4-2">
                <text:number>2.</text:number>
                <text:p text:style-name="al">Panningen, 5981 PA, Ninnesweg 7. Bouw en ruimtelijke ordening. Het bouwen van een garage en een hekwerk. Verzonden: 17 nov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7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loosterstraat 39 te Helden en Ninnesweg 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04</meta:user-defined>
    <meta:user-defined meta:name="OVERHEIDop.GmbID/DC.identifier">gmb-2017-20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L 39</meta:user-defined>
    <meta:user-defined meta:name="OVERHEIDop.woonplaats">Helden</meta:user-defined>
    <meta:user-defined meta:name="OVERHEIDop.straatnaam">Kloosterstraat</meta:user-defined>
    <meta:user-defined meta:name="OVERHEID.PostcodeHuisnummer/OVERHEIDop.postcodeHuisnummer">5981PA 7</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654 370684</meta:user-defined>
    <meta:user-defined meta:name="OVERHEID.EPSG28992/DC.spatial">195852 371544</meta:user-defined>
    <meta:user-defined meta:name="OVERHEIDop.versieInformatie"/>
  </office:meta>
</office:document-meta>
</file>