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stsprokkelfair met livemuziek op 26 november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 februari 2017 is de volgende aanvraag voor een vergunning binnengekomen:</text:p>
            <text:p text:style-name="common-al"/>
            <text:p text:style-name="common-al">Ryptsjerk, terrein van de Vertakking, Binnendijk 73, Kerstsprokkelfair met livemuziek, expositie van verschillende soorten kunst, demonstreren van oude ambachten en bloemschik demonstratie van 11.00 uur tot 18.00/21.00 uur van 23 t/m 26 november 2017. Tijdens de kerstsprokkelfair geldt een éénrichtingsverkeer op de Binnendijk. De rijdrichting is vanaf de kant van Gytsjerk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stsprokkelfair met livemuziek op 26 november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0</meta:user-defined>
    <meta:user-defined meta:name="OVERHEIDop.GmbID/DC.identifier">gmb-2017-20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