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11 juni 2017 , Nieuwkoop, evenemententerrein aan Churchilllaan - Straatvolleyb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aanvraag s ontvangen voor het houden van een evenement op 11 jun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11 juni 2017 , Nieuwkoop, evenemententerrein aan Churchilllaan - Straatvolleyb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37</meta:user-defined>
    <meta:user-defined meta:name="OVERHEIDop.GmbID/DC.identifier">gmb-2017-20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4 462256</meta:user-defined>
    <meta:user-defined meta:name="OVERHEIDop.versieInformatie"/>
  </office:meta>
</office:document-meta>
</file>