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arlo, 599</text:span>
                <text:span text:style-name="nadrukvet">1 AH, Karel Doormanstraat 18,20, 5991 AJ, Molenveldstraat 9, 13, 15, 19, 23, 5991 BJ, Pastoor Geenenstraat 88, 90, 92, 96, 98. Sloop. </text:span>
                <text:span text:style-name="nadrukvet">Dak- en gevelrenovatie. Ontvangen: 6 november 2017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Beringe, 5986</text:span>
                <text:span text:style-name="nadrukvet"> AP, </text:span>
                <text:span text:style-name="nadrukvet">Eelser</text:span>
                <text:span text:style-name="nadrukvet">straat</text:span>
                <text:span text:style-name="nadrukvet"> 9, 15, 5986</text:span>
                <text:span text:style-name="nadrukvet"> AG, </text:span>
                <text:span text:style-name="nadrukvet">Kanaalstraat 68, 72, 74, Helden, 5988</text:span>
                <text:span text:style-name="nadrukvet"> CV, </text:span>
                <text:span text:style-name="nadrukvet">Past. Knippenberghstraat 2, 4 6, 8, 5988</text:span>
                <text:span text:style-name="nadrukvet"> AG, </text:span>
                <text:span text:style-name="nadrukvet">van </text:span>
                <text:span text:style-name="nadrukvet">Hövellstraat</text:span>
                <text:span text:style-name="nadrukvet"> 27, 29, 31, 33, Panningen, 5981</text:span>
                <text:span text:style-name="nadrukvet"> NV, </text:span>
                <text:span text:style-name="nadrukvet">Beekstraat 51, 53, 61, 63, 65, 5981</text:span>
                <text:span text:style-name="nadrukvet"> PK, </text:span>
                <text:span text:style-name="nadrukvet">Haagveld 7, 5981</text:span>
                <text:span text:style-name="nadrukvet"> NH, </text:span>
                <text:span text:style-name="nadrukvet">Loosteeg</text:span>
                <text:span text:style-name="nadrukvet"> 2, 5, 6, 8, 10, 11, 5981 </text:span>
                <text:span text:style-name="nadrukvet">AL</text:span>
                <text:span text:style-name="nadrukvet">, Ringovenstraat 50, 52, 54, 56, 5981 NE, </text:span>
                <text:span text:style-name="nadrukvet">Stokserweg</text:span>
                <text:span text:style-name="nadrukvet"> 9, 11, 13. Ontvangen 7 november 2017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vet">Panningen, 5981 XW, Wilhelminastraat 26. Sloop. Het slopen van de aanbouw en garage en de renovatie van de w</text:span>
                <text:span text:style-name="nadrukvet">oning. Ontvangen 3 oktober 2017.</text:span>
              </text:p>
              </text:list-item>
            </text:list>
            <text:p text:style-name="tussenkopcur">
            <text:span text:style-name="nadrukcur">
              <text:span text:style-name="nadrukvet">Panningen</text:span>
              <text:span text:style-name="nadrukvet">,</text:span>
              <text:span text:style-name="nadrukvet">22</text:span>
              <text:span text:style-name="nadrukvet"> november </text:span>
              <text:span text:style-name="nadrukvet">2017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69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95</meta:user-defined>
    <meta:user-defined meta:name="OVERHEIDop.GmbID/DC.identifier">gmb-2017-203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AH 18</meta:user-defined>
    <meta:user-defined meta:name="OVERHEIDop.woonplaats">Baarlo</meta:user-defined>
    <meta:user-defined meta:name="OVERHEIDop.straatnaam">Karel Doormanstraat</meta:user-defined>
    <meta:user-defined meta:name="OVERHEID.PostcodeHuisnummer/OVERHEIDop.postcodeHuisnummer">5991AJ 15</meta:user-defined>
    <meta:user-defined meta:name="OVERHEIDop.straatnaam">Molenveldstraat</meta:user-defined>
    <meta:user-defined meta:name="OVERHEID.PostcodeHuisnummer/OVERHEIDop.postcodeHuisnummer">5991BJ 92</meta:user-defined>
    <meta:user-defined meta:name="OVERHEIDop.straatnaam">Pastoor Geenenstraat</meta:user-defined>
    <meta:user-defined meta:name="OVERHEID.PostcodeHuisnummer/OVERHEIDop.postcodeHuisnummer">5986AP 9</meta:user-defined>
    <meta:user-defined meta:name="OVERHEIDop.woonplaats">Beringe</meta:user-defined>
    <meta:user-defined meta:name="OVERHEIDop.straatnaam">Eelserstraat</meta:user-defined>
    <meta:user-defined meta:name="OVERHEID.PostcodeHuisnummer/OVERHEIDop.postcodeHuisnummer">5986AG 72</meta:user-defined>
    <meta:user-defined meta:name="OVERHEIDop.straatnaam">Kanaalstraat</meta:user-defined>
    <meta:user-defined meta:name="OVERHEID.PostcodeHuisnummer/OVERHEIDop.postcodeHuisnummer">5988CV 4</meta:user-defined>
    <meta:user-defined meta:name="OVERHEIDop.woonplaats">Helden</meta:user-defined>
    <meta:user-defined meta:name="OVERHEIDop.straatnaam">Pastoor Knippenberghstraat</meta:user-defined>
    <meta:user-defined meta:name="OVERHEID.PostcodeHuisnummer/OVERHEIDop.postcodeHuisnummer">5988AG 31</meta:user-defined>
    <meta:user-defined meta:name="OVERHEIDop.straatnaam">Van Hövellstraat</meta:user-defined>
    <meta:user-defined meta:name="OVERHEID.PostcodeHuisnummer/OVERHEIDop.postcodeHuisnummer">5981NV 61</meta:user-defined>
    <meta:user-defined meta:name="OVERHEIDop.woonplaats">Panningen</meta:user-defined>
    <meta:user-defined meta:name="OVERHEIDop.straatnaam">Beekstraat</meta:user-defined>
    <meta:user-defined meta:name="OVERHEID.PostcodeHuisnummer/OVERHEIDop.postcodeHuisnummer">5981NH 6</meta:user-defined>
    <meta:user-defined meta:name="OVERHEIDop.straatnaam">Loosteeg</meta:user-defined>
    <meta:user-defined meta:name="OVERHEID.PostcodeHuisnummer/OVERHEIDop.postcodeHuisnummer">5981AL 52</meta:user-defined>
    <meta:user-defined meta:name="OVERHEIDop.straatnaam">Ringovenstraat</meta:user-defined>
    <meta:user-defined meta:name="OVERHEID.PostcodeHuisnummer/OVERHEIDop.postcodeHuisnummer">5981NE 11</meta:user-defined>
    <meta:user-defined meta:name="OVERHEIDop.straatnaam">Stokserweg</meta:user-defined>
    <meta:user-defined meta:name="OVERHEID.PostcodeHuisnummer/OVERHEIDop.postcodeHuisnummer">5981XW 26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37 371990</meta:user-defined>
    <meta:user-defined meta:name="OVERHEID.EPSG28992/DC.spatial">204411 371920</meta:user-defined>
    <meta:user-defined meta:name="OVERHEID.EPSG28992/DC.spatial">204652 371977</meta:user-defined>
    <meta:user-defined meta:name="OVERHEID.EPSG28992/DC.spatial">194160 372229</meta:user-defined>
    <meta:user-defined meta:name="OVERHEID.EPSG28992/DC.spatial">194091 372158</meta:user-defined>
    <meta:user-defined meta:name="OVERHEID.EPSG28992/DC.spatial">197475 370580</meta:user-defined>
    <meta:user-defined meta:name="OVERHEID.EPSG28992/DC.spatial">197429 370553</meta:user-defined>
    <meta:user-defined meta:name="OVERHEID.EPSG28992/DC.spatial">196942 371532</meta:user-defined>
    <meta:user-defined meta:name="OVERHEID.EPSG28992/DC.spatial">196873 371613</meta:user-defined>
    <meta:user-defined meta:name="OVERHEID.EPSG28992/DC.spatial">195875 371025</meta:user-defined>
    <meta:user-defined meta:name="OVERHEID.EPSG28992/DC.spatial">196941 371634</meta:user-defined>
    <meta:user-defined meta:name="OVERHEID.EPSG28992/DC.spatial">196302 371444</meta:user-defined>
    <meta:user-defined meta:name="OVERHEIDop.versieInformatie"/>
  </office:meta>
</office:document-meta>
</file>