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leeskuikenstal op het perceel Midd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17 heeft de gemeente Dalfsen een aanvraag ontvangen voor het bouwen van een vleeskuikenstal op het perceel Middenweg 2A in Dalfsen. De aanvraag is geregistreerd onder zaaknummer Z/17/57231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69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9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leeskuikenstal op het perceel Middenweg 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693</meta:user-defined>
    <meta:user-defined meta:name="OVERHEIDop.GmbID/DC.identifier">gmb-2017-20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87 506752</meta:user-defined>
    <meta:user-defined meta:name="OVERHEIDop.versieInformatie"/>
  </office:meta>
</office:document-meta>
</file>