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plein 3, 2871 AN in Schoonhoven</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een aanvraag ontvangen voor een omgevingsvergunning voor het kappen van een boom (kastanje) in de binnentuin van "WelThuis Borchleen" op locatie Lopikerplein 3, 2871 AN in Schoonhoven. De aanvraag is geregistreerd onder zaaknummer SXO-201731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9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9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9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pikerplein 3, 2871 A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91</meta:user-defined>
    <meta:user-defined meta:name="OVERHEIDop.GmbID/DC.identifier">gmb-2017-20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612 439993</meta:user-defined>
    <meta:user-defined meta:name="OVERHEIDop.versieInformatie"/>
  </office:meta>
</office:document-meta>
</file>