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6, Molenstraat 13, 6141 BH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stigen van een kapsalon in een garage en het vervangen van een garagepoort door een glazen pui met deur</text:p>
            <text:p text:style-name="common-al">Locatie: Molenstraat 13, 6141 BH Limbricht </text:p>
            <text:p text:style-name="common-al">Dossiernummer: Om17.0336</text:p>
            <text:p text:style-name="common-al">Verzenddatum besluit: 15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6, Molenstraat 13, 6141 BH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90</meta:user-defined>
    <meta:user-defined meta:name="OVERHEIDop.GmbID/DC.identifier">gmb-2017-20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H 13</meta:user-defined>
    <meta:user-defined meta:name="OVERHEIDop.woonplaats">Limbricht</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46 335981</meta:user-defined>
    <meta:user-defined meta:name="OVERHEIDop.versieInformatie"/>
  </office:meta>
</office:document-meta>
</file>