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
            <text:span text:style-name="nadrukvet">Mevrouw M.E. Thijs, geboren op 14-12-1948 naar de Verenigde Staten van Amerika;</text:span>
          </text:p>
            <text:p text:style-name="common-al">
            <text:span text:style-name="nadrukvet">Mevrouw I.C.J. </text:span>
            <text:span text:style-name="nadrukvet">Chan</text:span>
            <text:span text:style-name="nadrukvet">, geboren op 30-03-1995 naar Taiwan.</text:span>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emigratie genoemd land’. </text:p>
            <text:p text:style-name="common-al">
            <text:span text:style-name="nadrukondlijn">Persoonlijk</text:span>
          </text:p>
            <text:p text:style-name="common-al">U kunt uw zienswijze mondeling kenbaar maken. Hiervoor kunt u een afspraak maken met de bevolkingscontroleur via telefoonnummer 14-04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3683</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83</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83</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683</meta:user-defined>
    <meta:user-defined meta:name="OVERHEIDop.GmbID/DC.identifier">gmb-2017-203683</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