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ndwerk-Hobby fair, oldtimer Tractor en Bosbouw show op 9 september 2017 te Ryp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6 februari 2017 is de volgende aanvraag voor een vergunning binnengekomen:</text:p>
            <text:p text:style-name="common-al"/>
            <text:p text:style-name="common-al">Ryptsjerk, terrein van de Vertakking, Binnendijk 73, Handwerk-Hobby fair, oldtimer Tractor en bosbouw show en demo met oldtimer crossmotoren (demo 5x 15 minuten) van 10.00 uur tot 17.00 uur op 9 september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8 februari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036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Handwerk-Hobby fair, oldtimer Tractor en Bosbouw show op 9 september 2017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68</meta:user-defined>
    <meta:user-defined meta:name="OVERHEIDop.GmbID/DC.identifier">gmb-2017-203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L 73</meta:user-defined>
    <meta:user-defined meta:name="OVERHEIDop.woonplaats">Ryptsjerk</meta:user-defined>
    <meta:user-defined meta:name="OVERHEIDop.straatnaam">Binnen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91 582739</meta:user-defined>
    <meta:user-defined meta:name="OVERHEIDop.versieInformatie"/>
  </office:meta>
</office:document-meta>
</file>