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arderenseweg 5, 3888 LA, Uddel, het gebruik van een verkoopkraam op de stoep voor het pand</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17</text:p>
            <text:p text:style-name="common-al">Wabonummer: D17/015431</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67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Garderenseweg 5, 3888 LA, Uddel, het gebruik van een verkoopkraam op de stoep voor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79</meta:user-defined>
    <meta:user-defined meta:name="OVERHEIDop.GmbID/DC.identifier">gmb-2017-203679</meta:user-defined>
    <meta:user-defined meta:name="OVERHEID.TaxonomieBeleidsagenda/OVERHEID.category">Ruimte en infrastructuur | Organisatie en beleid</meta:user-defined>
    <meta:user-defined meta:name="OVERHEIDop.referentienummer">D17/0166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5</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56 474436</meta:user-defined>
    <meta:user-defined meta:name="OVERHEIDop.versieInformatie"/>
  </office:meta>
</office:document-meta>
</file>