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497, Kerkstraat 23, 6121LA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Wijzigen van de bestemming</text:p>
            <text:p text:style-name="common-al">Locatie: Kerkstraat 23, 6121LA Born </text:p>
            <text:p text:style-name="common-al">Ontvangstdatum: 14 november 2017</text:p>
            <text:p text:style-name="common-al">Dossiernummer: Om17.049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3673</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673</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673</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497, Kerkstraat 23, 6121LA B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3673</meta:user-defined>
    <meta:user-defined meta:name="OVERHEIDop.GmbID/DC.identifier">gmb-2017-2036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LA 23</meta:user-defined>
    <meta:user-defined meta:name="OVERHEIDop.woonplaats">Born</meta:user-defined>
    <meta:user-defined meta:name="OVERHEIDop.straatnaam">Kerk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4520 338030</meta:user-defined>
    <meta:user-defined meta:name="OVERHEIDop.versieInformatie"/>
  </office:meta>
</office:document-meta>
</file>