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NE, Op den Bosch 10. Het bouwen van een loods (gebouw 7) voor de opslag van potgrond en bufferbanden bij Boomkwekerij Coonen. Voor deze uitbreiding is tevens een aanvraag WABO bij ons ingediend, welke bekend is onder zaaknummer Z-PV-2017-00482.</text:p>
                <text:p text:style-name="al"/>
              </text:list-item>
              <text:list-item text:style-override="id1-3-2-1-1-3-2">
                <text:number>2.</text:number>
                <text:p text:style-name="al">Panningen, 5981 CD, Kerkstraat 27. Het oprichten van Stichting Gemeenschapshuis in Kepèl. Verzonden: 16 november 2017;</text:p>
              </text:list-item>
            </text:list>
            <text:p text:style-name="common-al"> Hiervoor is tevens een aanvraag Drank- &amp; horecawet vergunning bij ons in behandeling onder zaaknummer Z-ALG_VERG3H-2017-02813.</text:p>
            <text:list text:style-name="id1-3-2-1-1-5">
              <text:list-item text:style-override="id1-3-2-1-1-5-1">
                <text:number>3.</text:number>
                <text:p text:style-name="al"> Panningen, 5981 NB, Maasbreeseweg 50. Het uitbreiden van het bedrijf met een nieuwe bedrijfshal (Inno+ B.V..). Verzonden: 20 november 2017.</text:p>
              </text:list-item>
            </text:list>
            <text:p text:style-name="common-al"> Hiervoor is tevens een aanvraag WABO bij ons ingediend, welke bij ons bekend is onder zaaknummer Z-HZ_WABO-2017-03501;</text:p>
            <text:p text:style-name="common-al"/>
            <text:p text:style-name="common-al">De melding en de bijbehorende stukken liggen met ingang vanaf 23 november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6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72</meta:user-defined>
    <meta:user-defined meta:name="OVERHEIDop.GmbID/DC.identifier">gmb-2017-203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E 10</meta:user-defined>
    <meta:user-defined meta:name="OVERHEIDop.woonplaats">Baarlo</meta:user-defined>
    <meta:user-defined meta:name="OVERHEIDop.straatnaam">Op den Bosch</meta:user-defined>
    <meta:user-defined meta:name="OVERHEID.PostcodeHuisnummer/OVERHEIDop.postcodeHuisnummer">5981CD 27</meta:user-defined>
    <meta:user-defined meta:name="OVERHEIDop.woonplaats">Panningen</meta:user-defined>
    <meta:user-defined meta:name="OVERHEIDop.straatnaam">Kerkstraat</meta:user-defined>
    <meta:user-defined meta:name="OVERHEID.PostcodeHuisnummer/OVERHEIDop.postcodeHuisnummer">5981NB 50</meta:user-defined>
    <meta:user-defined meta:name="OVERHEIDop.straatnaam">Maasbree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922 370177</meta:user-defined>
    <meta:user-defined meta:name="OVERHEID.EPSG28992/DC.spatial">196081 371116</meta:user-defined>
    <meta:user-defined meta:name="OVERHEID.EPSG28992/DC.spatial">197242 371840</meta:user-defined>
    <meta:user-defined meta:name="OVERHEIDop.versieInformatie"/>
  </office:meta>
</office:document-meta>
</file>