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rouwerijstraat 13 te Oostkapelle verlengen beslistermijn omgevingsvergunning voor het realiseren van een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6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6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uwerijstraat 13 te Oostkapelle verlengen beslistermijn omgevingsvergunning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69</meta:user-defined>
    <meta:user-defined meta:name="OVERHEIDop.GmbID/DC.identifier">gmb-2017-20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M 13</meta:user-defined>
    <meta:user-defined meta:name="OVERHEIDop.woonplaats">Oostkapelle</meta:user-defined>
    <meta:user-defined meta:name="OVERHEIDop.straatnaam">Brouwerij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8 398778</meta:user-defined>
    <meta:user-defined meta:name="OVERHEIDop.versieInformatie"/>
  </office:meta>
</office:document-meta>
</file>