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96, Dorpstraat 1, 6137S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entree en hellingsbaan</text:p>
            <text:p text:style-name="common-al">Locatie: Dorpstraat 1, 6137SR Sittard </text:p>
            <text:p text:style-name="common-al">Ontvangstdatum: 14 november 2017</text:p>
            <text:p text:style-name="common-al">Dossiernummer: Om17.049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66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6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6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96, Dorpstraat 1, 6137SR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668</meta:user-defined>
    <meta:user-defined meta:name="OVERHEIDop.GmbID/DC.identifier">gmb-2017-20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R 1</meta:user-defined>
    <meta:user-defined meta:name="OVERHEIDop.woonplaats">Sittard</meta:user-defined>
    <meta:user-defined meta:name="OVERHEIDop.straatnaam">Dor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453 334913</meta:user-defined>
    <meta:user-defined meta:name="OVERHEIDop.versieInformatie"/>
  </office:meta>
</office:document-meta>
</file>