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 6 levensloopbestendige woningen), Lancasterstraat ong, 6093 PW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bouw 6 levensloopbestendige woningen) op het adres Lancasterstraat ong, 6093 PW Heythuysen, dit besluit is verzonden op 13 november 2017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66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6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6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bouw 6 levensloopbestendige woningen), Lancasterstraat ong, 6093 PW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667</meta:user-defined>
    <meta:user-defined meta:name="OVERHEIDop.GmbID/DC.identifier">gmb-2017-203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W 10</meta:user-defined>
    <meta:user-defined meta:name="OVERHEIDop.woonplaats">Heythuysen</meta:user-defined>
    <meta:user-defined meta:name="OVERHEIDop.straatnaam">Lancast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681 362758</meta:user-defined>
    <meta:user-defined meta:name="OVERHEIDop.versieInformatie"/>
  </office:meta>
</office:document-meta>
</file>