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5 te Oostkapelle besluit vergunningvrij bouwen voor het realiser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>Belanghebbenden kunnen tot 6 weken na de tussen haakjes staande datum bezwaar maken bij het college. (Zie: bezwaar, beroep en voorlopige voorziening). Het besluit kan tijdens deze periode worden ingezi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6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6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6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5 te Oostkapelle besluit vergunningvrij bouwen voor het realiser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66</meta:user-defined>
    <meta:user-defined meta:name="OVERHEIDop.GmbID/DC.identifier">gmb-2017-203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P 5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33 399246</meta:user-defined>
    <meta:user-defined meta:name="OVERHEIDop.versieInformatie"/>
  </office:meta>
</office:document-meta>
</file>