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95, Kamerlingh Onnesstraat 51, 6164B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ext:p>
            <text:p text:style-name="common-al">Locatie: Kamerlingh Onnesstraat 51, 6164BL Geleen </text:p>
            <text:p text:style-name="common-al">Ontvangstdatum: 13 november 2017</text:p>
            <text:p text:style-name="common-al">Dossiernummer: Om17.04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6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95, Kamerlingh Onnesstraat 51, 6164BL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65</meta:user-defined>
    <meta:user-defined meta:name="OVERHEIDop.GmbID/DC.identifier">gmb-2017-20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BL 51</meta:user-defined>
    <meta:user-defined meta:name="OVERHEIDop.woonplaats">Geleen</meta:user-defined>
    <meta:user-defined meta:name="OVERHEIDop.straatnaam">Kamerlingh Onne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64 329447</meta:user-defined>
    <meta:user-defined meta:name="OVERHEIDop.versieInformatie"/>
  </office:meta>
</office:document-meta>
</file>