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8170, Dobbelmannduin 9 te Noordwijk, het verbouwen van de woning, 15-11-2017</text:p>
            <text:p text:style-name="common-al"/>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66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6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6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bbelmannduin 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664</meta:user-defined>
    <meta:user-defined meta:name="OVERHEIDop.GmbID/DC.identifier">gmb-2017-203664</meta:user-defined>
    <meta:user-defined meta:name="OVERHEID.TaxonomieBeleidsagenda/OVERHEID.category">Natuur en milieu | Organisatie en beleid</meta:user-defined>
    <meta:user-defined meta:name="OVERHEIDop.referentienummer">2017138170</meta:user-defined>
    <meta:user-defined meta:name="DCTERMS.abstract">Dobbelmannduin 9 te Noordwijk, het verbouwen van de woning, 15-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W 9</meta:user-defined>
    <meta:user-defined meta:name="OVERHEIDop.woonplaats">Noordwijk</meta:user-defined>
    <meta:user-defined meta:name="OVERHEIDop.straatnaam">Dobbelmanndu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81 472879</meta:user-defined>
    <meta:user-defined meta:name="OVERHEIDop.versieInformatie"/>
  </office:meta>
</office:document-meta>
</file>