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hoflaan 46 te Koudekerke intrekken aanvraag omgevingsvergunning voor het kappen van een prunu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 16 november 2017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3663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6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6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hoflaan 46 te Koudekerke intrekken aanvraag omgevingsvergunning voor het kappen van een prun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663</meta:user-defined>
    <meta:user-defined meta:name="OVERHEIDop.GmbID/DC.identifier">gmb-2017-2036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CC 46</meta:user-defined>
    <meta:user-defined meta:name="OVERHEIDop.woonplaats">Koudekerke</meta:user-defined>
    <meta:user-defined meta:name="OVERHEIDop.straatnaam">Kerkhoflaa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843 389421</meta:user-defined>
    <meta:user-defined meta:name="OVERHEIDop.versieInformatie"/>
  </office:meta>
</office:document-meta>
</file>