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de woonboerderij en slopen bijgebouw op het perceel Bosra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melding ontvangen voor het gedeeltelijk slopen van de woonboerderij en slopen bijgebouw op het perceel Bosrandweg 9 in Dalfsen. De melding is geregistreerd onder zaaknummer Z/17/57224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6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de woonboerderij en slopen bijgebouw op het perceel Bosra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662</meta:user-defined>
    <meta:user-defined meta:name="OVERHEIDop.GmbID/DC.identifier">gmb-2017-20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B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96 498370</meta:user-defined>
    <meta:user-defined meta:name="OVERHEIDop.versieInformatie"/>
  </office:meta>
</office:document-meta>
</file>