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 en het aanleggen van een uitweg, Kadastraal sectie E perceelnummer 229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uitweg</text:p>
                <text:p text:style-name="al">Locatie: Kadastraal sectie E perceelnummer 2298 te Nieuwstadt</text:p>
                <text:p text:style-name="al">Datum besluit: 27 januari 2017</text:p>
                <text:p text:style-name="al">Door dit besluit is de nieuwe uiterste beslistermijn: 22 maart 2017</text:p>
              </text:list-item>
            </text:list>
            <text:p text:style-name="common-al"/>
            <text:p text:style-name="last-al">Echt-Susteren, 9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 en het aanleggen van een uitweg, Kadastraal sectie E perceelnummer 2298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366</meta:user-defined>
    <meta:user-defined meta:name="OVERHEIDop.GmbID/DC.identifier">gmb-2017-2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B 42</meta:user-defined>
    <meta:user-defined meta:name="OVERHEIDop.woonplaats">Nieuwstadt</meta:user-defined>
    <meta:user-defined meta:name="OVERHEIDop.straatnaam">Millen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1 338757</meta:user-defined>
    <meta:user-defined meta:name="OVERHEIDop.versieInformatie"/>
  </office:meta>
</office:document-meta>
</file>