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 buiten behandeling laten aanvraag omgevingsvergunning voor het ophangen van een reclamebor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novem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5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 buiten behandeling laten aanvraag omgevingsvergunning voor het ophang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57</meta:user-defined>
    <meta:user-defined meta:name="OVERHEIDop.GmbID/DC.identifier">gmb-2017-2036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3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885</meta:user-defined>
    <meta:user-defined meta:name="OVERHEIDop.versieInformatie"/>
  </office:meta>
</office:document-meta>
</file>