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6, 8, 18 en 20 te Oostkapelle verleende omgevingsvergunning voor Het wijzingen van de situatie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5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6, 8, 18 en 20 te Oostkapelle verleende omgevingsvergunning voor Het wijzingen van de situatie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56</meta:user-defined>
    <meta:user-defined meta:name="OVERHEIDop.GmbID/DC.identifier">gmb-2017-20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6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79 399463</meta:user-defined>
    <meta:user-defined meta:name="OVERHEIDop.versieInformatie"/>
  </office:meta>
</office:document-meta>
</file>