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zieke boom), Friedesemolen 1, 6086 B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zieke boom) op het adres Friedesemolen 1, 6086 BN Neer. Dit besluit is 13 nov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65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5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5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houtopstand (kappen zieke boom), Friedesemolen 1, 6086 B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655</meta:user-defined>
    <meta:user-defined meta:name="OVERHEIDop.GmbID/DC.identifier">gmb-2017-2036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N 1</meta:user-defined>
    <meta:user-defined meta:name="OVERHEIDop.woonplaats">Neer</meta:user-defined>
    <meta:user-defined meta:name="OVERHEIDop.straatnaam">Friedesemol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208 363423</meta:user-defined>
    <meta:user-defined meta:name="OVERHEIDop.versieInformatie"/>
  </office:meta>
</office:document-meta>
</file>