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Julianastraat 5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136715, Julianastraat 58 te Noordwijk, het uitbreiden van de woning, 13-11-2017</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3654</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654</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654</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Julianastraat 58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3654</meta:user-defined>
    <meta:user-defined meta:name="OVERHEIDop.GmbID/DC.identifier">gmb-2017-203654</meta:user-defined>
    <meta:user-defined meta:name="OVERHEID.TaxonomieBeleidsagenda/OVERHEID.category">Natuur en milieu | Organisatie en beleid</meta:user-defined>
    <meta:user-defined meta:name="OVERHEIDop.referentienummer">2017136715</meta:user-defined>
    <meta:user-defined meta:name="DCTERMS.abstract">Julianastraat 58 te Noordwijk, het uitbreiden van de woning, 13-11-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KE 58</meta:user-defined>
    <meta:user-defined meta:name="OVERHEIDop.woonplaats">Noordwijk</meta:user-defined>
    <meta:user-defined meta:name="OVERHEIDop.straatnaam">Juliana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160 473288</meta:user-defined>
    <meta:user-defined meta:name="OVERHEIDop.versieInformatie"/>
  </office:meta>
</office:document-meta>
</file>