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ongenummerd de  begraafplaats te Veere verleende omgevingsvergunning voor het plaatsen van een schuil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5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ongenummerd de  begraafplaats te Veere verleende omgevingsvergunning voor het plaatsen van een schui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53</meta:user-defined>
    <meta:user-defined meta:name="OVERHEIDop.GmbID/DC.identifier">gmb-2017-203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62 395456</meta:user-defined>
    <meta:user-defined meta:name="OVERHEIDop.versieInformatie"/>
  </office:meta>
</office:document-meta>
</file>