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Fries kampioenschap Fietscrossen en live- of versterkte muziek op 13 en 14 mei 2017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1 februari 2017 is de volgende aanvraag voor een vergunning binnengekomen:</text:p>
            <text:p text:style-name="common-al"/>
            <text:p text:style-name="common-al">Noardburgum, fietscrossbaan FCC de Heideclub, Westersingel 2a, Fries kampioenschap Fietscrossen en live- of versterkte muziek van 08.00 uur tot 19.00 uur op 13 en 14 mei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8 februari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036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Fries kampioenschap Fietscrossen en live- of versterkte muziek op 13 en 14 mei 2017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65</meta:user-defined>
    <meta:user-defined meta:name="OVERHEIDop.GmbID/DC.identifier">gmb-2017-203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S 2</meta:user-defined>
    <meta:user-defined meta:name="OVERHEIDop.woonplaats">Noardburgum</meta:user-defined>
    <meta:user-defined meta:name="OVERHEIDop.straatnaam">Wester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837 583021</meta:user-defined>
    <meta:user-defined meta:name="OVERHEIDop.versieInformatie"/>
  </office:meta>
</office:document-meta>
</file>