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 in woning, President Kennedystraat 16, 6269 C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asbest uit de keuken en kelder van de woning, gelegen <text:span text:style-name="nadrukvet">President Kennedystraat 16, 6269 CC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1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64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 in woning, President Kennedystraat 16, 6269 CC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648</meta:user-defined>
    <meta:user-defined meta:name="OVERHEIDop.GmbID/DC.identifier">gmb-2017-203648</meta:user-defined>
    <meta:user-defined meta:name="OVERHEID.TaxonomieBeleidsagenda/OVERHEID.category">Natuur en milieu | Organisatie en beleid</meta:user-defined>
    <meta:user-defined meta:name="OVERHEIDop.referentienummer">Z-HZ_SLM-2017-002112</meta:user-defined>
    <meta:user-defined meta:name="DCTERMS.abstract">het  verwijderen van asbest uit de keuken en kelder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C 16</meta:user-defined>
    <meta:user-defined meta:name="OVERHEIDop.woonplaats">Margraten</meta:user-defined>
    <meta:user-defined meta:name="OVERHEIDop.straatnaam">President Kennedy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80 314768</meta:user-defined>
    <meta:user-defined meta:name="OVERHEIDop.versieInformatie"/>
  </office:meta>
</office:document-meta>
</file>