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6930, Julianastraat 58 te Noordwijk, het plaatsen van een kozijn aan de voorkant, 13-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ulianastraat 5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43</meta:user-defined>
    <meta:user-defined meta:name="OVERHEIDop.GmbID/DC.identifier">gmb-2017-203643</meta:user-defined>
    <meta:user-defined meta:name="OVERHEID.TaxonomieBeleidsagenda/OVERHEID.category">Natuur en milieu | Organisatie en beleid</meta:user-defined>
    <meta:user-defined meta:name="OVERHEIDop.referentienummer">2017136930</meta:user-defined>
    <meta:user-defined meta:name="DCTERMS.abstract">Julianastraat 58 te Noordwijk, het plaatsen van een kozijn aan de voorkant, 1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E 58</meta:user-defined>
    <meta:user-defined meta:name="OVERHEIDop.woonplaats">Noordwijk</meta:user-defined>
    <meta:user-defined meta:name="OVERHEIDop.straatnaam">Julia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60 473288</meta:user-defined>
    <meta:user-defined meta:name="OVERHEIDop.versieInformatie"/>
  </office:meta>
</office:document-meta>
</file>