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eihnachtsmarkt op 9 december 2017 op de Albertsbaan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Weihnachtsmarkt op 9 december 2017 op de Albertsbaan te Roden</text:p>
            <text:p text:style-name="common-al"/>
            <text:p text:style-name="common-al">Datum verlening: 20 november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63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organiseren van de Weihnachtsmarkt op 9 december 2017 op de Albertsbaan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38</meta:user-defined>
    <meta:user-defined meta:name="OVERHEIDop.GmbID/DC.identifier">gmb-2017-203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