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9 te Domburg, aanvraag omgevingsvergunning voor het verbouwen van het 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9 te Domburg, aanvraag omgevingsvergunning voor het verbouwen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37</meta:user-defined>
    <meta:user-defined meta:name="OVERHEIDop.GmbID/DC.identifier">gmb-2017-203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B 19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41 398105</meta:user-defined>
    <meta:user-defined meta:name="OVERHEIDop.versieInformatie"/>
  </office:meta>
</office:document-meta>
</file>