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tandplaatsvergunning voor de verkoop van oliebollen op de Brink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een gewijzigde vergunning te verlenen voor het innemen van een standplaats voor de verkoop van oliebollen op de Brink in Roden van 16 november t/m 31 december 2017</text:p>
            <text:p text:style-name="common-al">Datum verlening: 16 november 2017.</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363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tandplaatsvergunning voor de verkoop van oliebollen op de Brink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32</meta:user-defined>
    <meta:user-defined meta:name="OVERHEIDop.GmbID/DC.identifier">gmb-2017-20363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9</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12 572652</meta:user-defined>
    <meta:user-defined meta:name="OVERHEIDop.versieInformatie"/>
  </office:meta>
</office:document-meta>
</file>