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Opperduit 2 2941a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17een besluit genomen op de reguliere aanvraag met zaaknummer SXO-20172952 voor een melding APV/bijzondere wetten voor aanvraag carbid schieten op 31-12-2017 van 10.00 tot 02.00 uur op locatie Opperduit 2 2941a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3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Opperduit 2 2941ak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31</meta:user-defined>
    <meta:user-defined meta:name="OVERHEIDop.GmbID/DC.identifier">gmb-2017-20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30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675.1 434800.71</meta:user-defined>
    <meta:user-defined meta:name="OVERHEIDop.versieInformatie"/>
  </office:meta>
</office:document-meta>
</file>