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zwembad en afrastering), Vijverbroekstraat 33, 6015 AA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zwembad en afrastering) op het adres Vijverbroekstraat 33, 6015 AA Neeritter, ontvangen 9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3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3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zwembad en afrastering), Vijverbroekstraat 33, 6015 AA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30</meta:user-defined>
    <meta:user-defined meta:name="OVERHEIDop.GmbID/DC.identifier">gmb-2017-203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A 33</meta:user-defined>
    <meta:user-defined meta:name="OVERHEIDop.woonplaats">Neeritter</meta:user-defined>
    <meta:user-defined meta:name="OVERHEIDop.straatnaam">Vijver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471 352662</meta:user-defined>
    <meta:user-defined meta:name="OVERHEIDop.versieInformatie"/>
  </office:meta>
</office:document-meta>
</file>