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6321, Koningin Wilhelmina Boulevard 10A te Noordwijk, het wijzigen van een gevel, 10-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2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2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2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0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28</meta:user-defined>
    <meta:user-defined meta:name="OVERHEIDop.GmbID/DC.identifier">gmb-2017-203628</meta:user-defined>
    <meta:user-defined meta:name="OVERHEID.TaxonomieBeleidsagenda/OVERHEID.category">Natuur en milieu | Organisatie en beleid</meta:user-defined>
    <meta:user-defined meta:name="OVERHEIDop.referentienummer">2017136321</meta:user-defined>
    <meta:user-defined meta:name="DCTERMS.abstract">Koningin Wilhelmina Boulevard 10A te Noordwijk, het wijzigen van een gevel, 10-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98 473513</meta:user-defined>
    <meta:user-defined meta:name="OVERHEIDop.versieInformatie"/>
  </office:meta>
</office:document-meta>
</file>