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tegenover nummer 1 te Veere, aanvraag omgevingsvergunning voor het kappen van een 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2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tegenover nummer 1 te Veere, aanvraag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5</meta:user-defined>
    <meta:user-defined meta:name="OVERHEIDop.GmbID/DC.identifier">gmb-2017-203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